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28cm" fo:margin-left="-0.252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9.514cm"/>
    </style:style>
    <style:style style:name="Tabela1.D" style:family="table-column">
      <style:table-column-properties style:column-width="0.416cm"/>
    </style:style>
    <style:style style:name="Tabela1.E" style:family="table-column">
      <style:table-column-properties style:column-width="0.106cm"/>
    </style:style>
    <style:style style:name="Tabela1.1" style:family="table-row">
      <style:table-row-properties style:min-row-height="1.6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1" style:family="table-cell">
      <style:table-cell-properties fo:padding="0cm" fo:border="none"/>
    </style:style>
    <style:style style:name="Tabela1.E2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E4" style:family="table-cell">
      <style:table-cell-properties fo:padding="0cm" fo:border="none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1.E5" style:family="table-cell">
      <style:table-cell-properties fo:padding="0cm" fo:border="none"/>
    </style:style>
    <style:style style:name="Tabela1.C6" style:family="table-cell">
      <style:table-cell-properties style:vertical-align="top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7" style:family="table-cell">
      <style:table-cell-properties fo:padding="0cm" fo:border="none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E9" style:family="table-cell">
      <style:table-cell-properties fo:padding="0cm" fo:border="none"/>
    </style:style>
    <style:style style:name="Tabela1.E10" style:family="table-cell">
      <style:table-cell-properties fo:padding="0cm" fo:border="none"/>
    </style:style>
    <style:style style:name="Tabela1.11" style:family="table-row">
      <style:table-row-properties style:min-row-height="24.74cm" fo:keep-together="auto"/>
    </style:style>
    <style:style style:name="Tabela1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E11" style:family="table-cell">
      <style:table-cell-properties fo:padding="0cm" fo:border="none"/>
    </style:style>
    <style:style style:name="Tabela1.12" style:family="table-row">
      <style:table-row-properties style:min-row-height="1.99cm" fo:keep-together="auto"/>
    </style:style>
    <style:style style:name="Tabela1.E12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Trebuchet MS" fo:font-size="12pt" style:font-size-asian="12pt" style:font-name-complex="Trebuchet MS" style:font-size-complex="13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Trebuchet MS" fo:font-size="12pt" style:font-size-asian="12pt" style:font-name-complex="Trebuchet MS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2pt" style:font-size-asian="12pt" style:font-name-complex="Trebuchet MS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style:font-size-asian="12pt" style:font-name-complex="Trebuchet MS" style:font-size-complex="13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fo:font-weight="bold" style:font-size-asian="12pt" style:font-weight-asian="bold" style:font-name-complex="Trebuchet MS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8.502cm" style:auto-text-indent="false"/>
      <style:text-properties style:font-name="Trebuchet MS" fo:font-size="13pt" style:font-size-asian="13pt" style:font-name-complex="Trebuchet MS" style:font-size-complex="13pt"/>
    </style:style>
    <style:style style:name="P12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T1" style:family="text">
      <style:text-properties style:font-name="Trebuchet MS" fo:font-size="14pt" style:font-size-asian="14pt" style:font-name-complex="Trebuchet MS"/>
    </style:style>
    <style:style style:name="T2" style:family="text">
      <style:text-properties style:font-name="Trebuchet MS" fo:font-size="10pt" style:font-size-asian="10pt" style:font-name-complex="Trebuchet MS"/>
    </style:style>
    <style:style style:name="T3" style:family="text">
      <style:text-properties officeooo:rsid="001cc4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Dobrzyń n. Wisłą, ..............................</text:p>
      <text:p text:style-name="P11"/>
      <text:p text:style-name="P11"/>
      <text:p text:style-name="P11"/>
      <text:p text:style-name="P11">Miejsko – Gminna Komisja </text:p>
      <text:p text:style-name="P11">Rozwiązywania Problemów Alkoholowych </text:p>
      <text:p text:style-name="P11">w Dobrzyniu nad Wisłą</text:p>
      <text:p text:style-name="P9"/>
      <text:p text:style-name="P9"/>
      <text:p text:style-name="P9">WNIOSEK A</text:p>
      <text:p text:style-name="P9">o dofinansowanie planowanych działań w 20<text:span text:style-name="T3">22</text:span> roku.</text:p>
      <text:p text:style-name="P3"><text:span text:style-name="T1">* </text:span><text:span text:style-name="T2">dzieci, młodzież, dorośli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Nazwa wnioskodawcy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Adres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0">Nazwa planowanego działania</text:p>
          </table:table-cell>
          <table:table-cell table:style-name="Tabela1.C1" office:value-type="string">
            <text:p text:style-name="P8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Osoba odpowiedzialna za realizację działania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Proponowany termin realizacji</text:p>
          </table:table-cell>
          <table:table-cell table:style-name="Tabela1.C5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Całkowity koszt realizacji działania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Udział własny</text:p>
          </table:table-cell>
          <table:table-cell table:style-name="Tabela1.C7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Wnioskowane dofinansowanie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Grupa docelowa*</text:p>
          </table:table-cell>
          <table:table-cell table:style-name="Tabela1.C9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6">Liczba osób, dla których planowane jest działanie.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ext:soft-page-break/>
        <table:table-row table:style-name="Tabela1.11">
          <table:table-cell table:style-name="Tabela1.C1" office:value-type="string">
            <text:p text:style-name="P5">11.</text:p>
          </table:table-cell>
          <table:table-cell table:style-name="Tabela1.C1" table:number-columns-spanned="2" office:value-type="string">
            <text:p text:style-name="P5">Cele działania ( opis z uwzględnieniem profilaktyki )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1.D1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2"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6">Podpis osoby upoważnionej do reprezentowania wnioskodawcy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2"/>
          </table:table-cell>
          <table:table-cell table:style-name="Tabela1.E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2:09:02.71</meta:creation-date>
    <dc:date>2021-11-29T13:27:36.927000000</dc:date>
    <meta:print-date>2019-12-17T12:09:13.68</meta:print-date>
    <meta:editing-cycles>4</meta:editing-cycles>
    <meta:editing-duration>PT2M47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64" meta:word-count="117" meta:character-count="2334" meta:non-whitespace-character-count="2277"/>
  </office:meta>
</office:document-meta>
</file>